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清單段落" style:list-style-name="WW8Num1"/>
    <style:style style:name="P2" style:family="paragraph" style:parent-style-name="清單段落" style:list-style-name="WW8Num1">
      <style:text-properties style:font-name="Times New Roman"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letter-kerning="true" style:font-name-asian="標楷體" style:font-name-complex="DFKaiShu-SB-Estd-BF" style:font-size-complex="12pt"/>
    </style:style>
    <style:style style:name="P5" style:family="paragraph" style:parent-style-name="Standard">
      <style:paragraph-properties style:snap-to-layout-grid="false"/>
      <style:text-properties style:font-name="標楷體" style:letter-kerning="true" style:font-name-asian="標楷體" style:font-name-complex="DFKaiShu-SB-Estd-BF" style:font-size-complex="12pt"/>
    </style:style>
    <style:style style:name="P6" style:family="paragraph" style:parent-style-name="Standard">
      <style:paragraph-properties fo:text-align="end" style:justify-single-word="false"/>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text-align="end" style:justify-single-wor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style:font-name-complex="Times New Roman"/>
    </style:style>
    <style:style style:name="P10" style:family="paragraph" style:parent-style-name="Standard">
      <style:paragraph-properties style:text-autospace="none"/>
    </style:style>
    <style:style style:name="P11" style:family="paragraph" style:parent-style-name="Standard">
      <style:paragraph-properties style:text-autospace="none" style:snap-to-layout-grid="false"/>
    </style:style>
    <style:style style:name="P12" style:family="paragraph" style:parent-style-name="Standard" style:master-page-name="Standard">
      <style:paragraph-properties fo:text-align="center" style:justify-single-word="false" style:page-number="auto"/>
      <style:text-properties style:font-name="標楷體" fo:font-size="26pt" style:letter-kerning="true" style:font-name-asian="標楷體" style:font-size-asian="26pt" style:font-name-complex="DFKaiShu-SB-Estd-BF" style:font-size-complex="2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DFKaiShu-SB-Estd-BF" style:font-size-complex="10pt"/>
    </style:style>
    <style:style style:name="T4" style:family="text">
      <style:text-properties style:font-name="標楷體" fo:font-size="10pt" style:letter-kerning="true" style:font-name-asian="標楷體" style:font-size-asian="10pt" style:font-name-complex="DFKaiShu-SB-Estd-BF" style:font-size-complex="10pt"/>
    </style:style>
    <style:style style:name="T5" style:family="text">
      <style:text-properties style:font-name="標楷體" style:letter-kerning="true" style:font-name-asian="標楷體" style:font-name-complex="DFKaiShu-SB-Estd-BF" style:font-size-complex="12pt"/>
    </style:style>
    <style:style style:name="T6" style:family="text">
      <style:text-properties style:font-name="標楷體" style:letter-kerning="true" style:font-name-asian="標楷體" style:font-name-complex="DFKaiShu-SB-Estd-BF"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font-name-asian="Times New Roman" style:font-name-complex="Times New Roman"/>
    </style:style>
    <style:style style:name="T14" style:family="text">
      <style:text-properties fo:font-size="10pt" style:letter-kerning="true" style:font-name-asian="標楷體" style:font-size-asian="10pt" style:font-size-complex="10pt"/>
    </style:style>
    <style:style style:name="T15" style:family="text">
      <style:text-properties style:letter-kerning="tru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病歷資料調閱授權書</text:p>
      <text:p text:style-name="P3"><text:span text:style-name="T10">Authorization Letter for Request to View Medical Record</text:span></text:p>
      <text:p text:style-name="P6"><text:span text:style-name="T2">2022.09.01</text:span><text:span text:style-name="T3">制訂</text:span></text:p>
      <text:p text:style-name="P8">First version Sep. 01, 2022</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text:span text:style-name="T5">患者</text:span><text:span text:style-name="T5"> </text:span><text:span text:style-name="T5">（身分證號：</text:span><text:span text:style-name="T5"> </text:span><text:span text:style-name="T5">，民國</text:span><text:span text:style-name="T5"> </text:span><text:span text:style-name="T5">年</text:span><text:span text:style-name="T5"> </text:span><text:span text:style-name="T5">月</text:span><text:span text:style-name="T5"> </text:span><text:span text:style-name="T5">日生）</text:span></text:p>
            <text:p text:style-name="P11"><text:span text:style-name="T5">茲因□工作關係</text:span><text:span text:style-name="T5"> </text:span><text:span text:style-name="T5">□重病</text:span><text:span text:style-name="T5"> </text:span><text:span text:style-name="T5">□路途遙遠</text:span><text:span text:style-name="T5"> </text:span><text:span text:style-name="T5">□出國</text:span><text:span text:style-name="T5"> </text:span><text:span text:style-name="T5">□死亡</text:span><text:span text:style-name="T5"> </text:span><text:span text:style-name="T5">□其他</text:span></text:p>
            <text:p text:style-name="P11"><text:span text:style-name="T5">無法親自向貴院申請病歷資料，茲授權：</text:span><text:span text:style-name="T5"> </text:span><text:span text:style-name="T5">保險公司向貴院申辦，以作為</text:span></text:p>
            <text:p text:style-name="P11"><text:span text:style-name="T5">保險□投保商業保險□申請商業保險理賠□其他</text:span><text:span text:style-name="T7">:______________</text:span><text:span text:style-name="T5">參證之用。</text:span></text:p>
            <text:p text:style-name="P11"><text:span text:style-name="T5">授權調閱資料範圍：□門診</text:span><text:span text:style-name="T5"> </text:span><text:span text:style-name="T5">□急診</text:span><text:span text:style-name="T5"> </text:span><text:span text:style-name="T5">□住院</text:span></text:p>
            <text:p text:style-name="P11"><text:span text:style-name="T5">期間：西元</text:span><text:span text:style-name="T5"> </text:span><text:span text:style-name="T5">年</text:span><text:span text:style-name="T5"> </text:span><text:span text:style-name="T5">月</text:span><text:span text:style-name="T5"> </text:span><text:span text:style-name="T5">日至</text:span><text:span text:style-name="T5"> </text:span><text:span text:style-name="T5">西元</text:span><text:span text:style-name="T5"> </text:span><text:span text:style-name="T5">年</text:span><text:span text:style-name="T5"> </text:span><text:span text:style-name="T5">月</text:span><text:span text:style-name="T5"> </text:span><text:span text:style-name="T5">日</text:span></text:p>
            <text:p text:style-name="P5">查詢項目：</text:p>
            <text:p text:style-name="Standard"><text:span text:style-name="T11">The patient </text:span><text:span text:style-name="T12"><text:s text:c="13"/></text:span><text:span text:style-name="T11"><text:s/>(ID No. </text:span><text:span text:style-name="T12"><text:s text:c="16"/></text:span><text:span text:style-name="T11">, born on </text:span><text:span text:style-name="T12">(MM.DD.YYYY)</text:span><text:span text:style-name="T11">) was unable to request to the view his or her medical information due to</text:span></text:p>
            <text:p text:style-name="Standard"><text:span text:style-name="T11">□work □severe illness □distant travel □currently not in the country □death □other reason: </text:span><text:span text:style-name="T12"><text:s text:c="31"/></text:span><text:span text:style-name="T11">, and hereby authorize the insurance company </text:span><text:span text:style-name="T12"><text:s text:c="25"/></text:span><text:span text:style-name="T11"><text:s/>to submit the request to the hospital for the reference for □commercial insurance □commercial insurance claim. </text:span></text:p>
            <text:p text:style-name="P7">Authorized to view medical information about: □outpatient □emergency □admission record</text:p>
            <text:p text:style-name="Standard"><text:span text:style-name="T11">For the period from </text:span><text:span text:style-name="T12">(MM.DD.YYYY)</text:span><text:span text:style-name="T11"> to </text:span><text:span text:style-name="T12">(MM.DD.YYYY)</text:span></text:p>
            <text:p text:style-name="Standard"><text:span text:style-name="T11">Inquiry item: </text:span><text:span text:style-name="T12"><text:s text:c="53"/></text:span></text:p>
            <text:p text:style-name="P10"><text:span text:style-name="T5">備註</text:span><text:span text:style-name="T7">:</text:span></text:p>
            <text:p text:style-name="P10"><text:span text:style-name="T7">1. </text:span><text:span text:style-name="T5">授權有效期間：本授權書書立日期起</text:span><text:span text:style-name="T5"> </text:span><text:span text:style-name="T7">3 </text:span><text:span text:style-name="T5">個月。</text:span></text:p>
            <text:p text:style-name="P10"><text:span text:style-name="T7">2. </text:span><text:span text:style-name="T5">立授權書人已知悉本授權書所授權查閱之病歷資料內容，可能含有人類免疫缺乏病毒傳染病或其他法定傳染病等資料。被授權人應向立授權書人當面口頭詳細說明，讓立授權書人確定知悉其可能授權之範圍和風險，立授權書人亦可保有相關撤回之權利。</text:span></text:p>
            <text:p text:style-name="P10"><text:span text:style-name="T7">3. </text:span><text:span text:style-name="T5">因本授權書內容或效力所生之爭議，應由被授權人負責，概予貴醫院無關，立授權書人或被查詢人不得向貴醫院為任何法律上之主張。</text:span></text:p>
            <text:p text:style-name="P10"><text:span text:style-name="T5">此</text:span><text:span text:style-name="T5"> </text:span><text:span text:style-name="T5">致屏東榮民總醫院</text:span></text:p>
            <text:p text:style-name="P7">Note: <text:bookmark text:name="_GoBack"/></text:p>
            <text:list xml:id="list6626892925073921155" text:style-name="WW8Num1">
              <text:list-item>
                <text:p text:style-name="P2">This authorization is valid for 3 months from the signature date. </text:p>
              </text:list-item>
              <text:list-item>
                <text:p text:style-name="P1"><text:span text:style-name="T12">The undersigned has be informed that the medical infomration to be viewed under this authorization might include the data about HIV and other statutory pandemic. The authorized representative should explain to the undersigned verbally and ensure that theundersgined is awareof the scope and the risk of the authorization. The undersgiend reserves the right to revoke such authorization.</text:span></text:p>
              </text:list-item>
              <text:list-item>
                <text:p text:style-name="P1"><text:span text:style-name="T11">Any dispute arising out of this authorization letter or its validity should be at the responsibility of the authorized person. The hospital assumes no liability thereof. The undersigned and the data subject hereby waive any and all claims available at law against the hospital. </text:span></text:p>
              </text:list-item>
            </text:list>
            <text:p text:style-name="P7"/>
            <text:p text:style-name="Standard"><text:span text:style-name="T11">TO Pingtung Veteran General Hospital</text:span></text:p>
            <text:p text:style-name="P4">立授權書人：（□配偶□法定代理人□繼承人）：</text:p>
            <text:p text:style-name="Standard"><text:soft-page-break/><text:span text:style-name="T11">Singed by: (□Spouse □Legal representative □Heir): </text:span><text:span text:style-name="T12"><text:s text:c="11"/></text:span><text:span text:style-name="T11"><text:s/></text:span></text:p>
            <text:p text:style-name="P6"><text:span text:style-name="T8">用印</text:span><text:span text:style-name="T13">[</text:span><text:span text:style-name="T11">stamp]</text:span></text:p>
            <text:p text:style-name="Standard"><text:span text:style-name="T5">身分證號</text:span><text:span text:style-name="T11">ID No. </text:span><text:span text:style-name="T12"><text:s text:c="15"/></text:span><text:span text:style-name="T5">聯絡電話</text:span><text:span text:style-name="T11">Contact Tel. </text:span><text:span text:style-name="T12"><text:s text:c="18"/></text:span></text:p>
            <text:p text:style-name="Standard"><text:span text:style-name="T5">地 址</text:span><text:span text:style-name="T11">Address: </text:span></text:p>
            <text:p text:style-name="Standard"><text:span text:style-name="T5">被授權機構</text:span><text:span text:style-name="T11">Authorized Institution: </text:span></text:p>
            <text:p text:style-name="P6"><text:span text:style-name="T8">用印</text:span><text:span text:style-name="T13">[</text:span><text:span text:style-name="T11">stamp]</text:span></text:p>
            <text:p text:style-name="Standard"><text:span text:style-name="T5">地</text:span><text:span text:style-name="T5"> </text:span><text:span text:style-name="T5">址</text:span><text:span text:style-name="T11">Address: <text:tab/><text:tab/><text:tab/><text:tab/><text:tab/></text:span><text:span text:style-name="T5">聯絡電話</text:span><text:span text:style-name="T11">Contact Tel. </text:span><text:span text:style-name="T12"><text:s text:c="18"/></text:span></text:p>
            <text:p text:style-name="P7"/>
          </table:table-cell>
          <table:covered-table-cell/>
        </table:table-row>
        <table:table-row table:style-name="表格1.1">
          <table:table-cell table:style-name="表格1.A2" office:value-type="string">
            <text:p text:style-name="P4">委託人證件影本黏貼處</text:p>
            <text:p text:style-name="P7">Affix the copy of the undersinged’s ID</text:p>
          </table:table-cell>
          <table:table-cell table:style-name="表格1.A1" office:value-type="string">
            <text:p text:style-name="P4">受託機構官戳</text:p>
            <text:p text:style-name="Standard"><text:span text:style-name="T11">Official stamp of the authorized institution</text:span></text:p>
            <text:p text:style-name="P7"/>
            <text:p text:style-name="P7"/>
            <text:p text:style-name="P7"/>
            <text:p text:style-name="P7"/>
            <text:p text:style-name="P7"/>
            <text:p text:style-name="P7"/>
          </table:table-cell>
        </table:table-row>
        <table:table-row table:style-name="表格1.1">
          <table:table-cell table:style-name="表格1.A1" table:number-columns-spanned="2" office:value-type="string">
            <text:p text:style-name="P3"><text:span text:style-name="T11">Date: </text:span><text:span text:style-name="T12">(MM/DD/YYYY)</text:span></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cky Yeh</meta:initial-creator>
    <meta:creation-date>2022-04-06T10:42:00</meta:creation-date>
    <dc:creator>電腦教室 03</dc:creator>
    <dc:date>2022-09-28T09:01:00</dc:date>
    <meta:editing-cycles>4</meta:editing-cycles>
    <meta:editing-duration>PT3M</meta:editing-duration>
    <meta:document-statistic meta:table-count="1" meta:image-count="0" meta:object-count="0" meta:page-count="2" meta:paragraph-count="39" meta:word-count="674" meta:character-count="2285" meta:non-whitespace-character-count="1820"/>
    <meta:generator>NDC_ODF_Application_Tools/1.0.2$Windows_X86_64 LibreOffice_project/e7b18eac6983b57cd36244d0d7751dceefe72182</meta:generator>
  </office:meta>
</office:document-meta>
</file>