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988cm"/>
      <style:text-properties style:text-underline-style="solid" style:text-underline-width="auto" style:text-underline-color="font-color" style:font-name-asian="Times New Roman"/>
    </style:style>
    <style:style style:name="P6" style:family="paragraph" style:parent-style-name="Standard" style:list-style-name="WW8Num2"/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left="0cm" fo:margin-right="0cm" fo:line-height="0.988cm" fo:text-indent="9.313cm" style:auto-text-indent="false"/>
      <style:text-properties fo:font-size="10pt" fo:language="zh" fo:country="TW" style:font-name-asian="標楷體" style:font-size-asian="10pt" style:language-asian="zh" style:country-asian="TW"/>
    </style:style>
    <style:style style:name="P11" style:family="paragraph" style:parent-style-name="Standard">
      <style:paragraph-properties fo:margin-left="0cm" fo:margin-right="0cm" fo:text-indent="0.706cm" style:auto-text-indent="false"/>
      <style:text-properties fo:font-size="10pt" fo:language="zh" fo:country="TW" style:text-underline-style="solid" style:text-underline-width="auto" style:text-underline-color="font-color" style:font-name-asian="標楷體" style:font-size-asian="10pt" style:language-asian="zh" style:country-asian="TW"/>
    </style:style>
    <style:style style:name="P12" style:family="paragraph" style:parent-style-name="Standard">
      <style:paragraph-properties fo:margin-left="0cm" fo:margin-right="0cm" fo:text-indent="0.706cm" style:auto-text-indent="false"/>
      <style:text-properties fo:font-size="10pt" fo:language="zh" fo:country="TW" style:font-name-asian="標楷體" style:font-size-asian="10pt" style:language-asian="zh" style:country-asian="TW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top="0.318cm" fo:margin-bottom="0.494cm" loext:contextual-spacing="false" fo:text-align="center" style:justify-single-word="false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c0c0c0"/>
    </style:style>
    <style:style style:name="T17" style:family="text">
      <style:text-properties fo:color="#c0c0c0" style:font-name-asian="Times New Roman"/>
    </style:style>
    <style:style style:name="T18" style:family="text">
      <style:text-properties style:font-name="Arial" style:font-name-asian="標楷體" style:font-name-complex="Arial"/>
    </style:style>
    <style:style style:name="T19" style:family="text">
      <style:text-properties style:font-name="Arial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6.27cm" fo:min-width="17.2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004cm" fo:min-width="7.9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004cm" fo:min-width="7.7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3.658cm" svg:y="0.423cm" svg:width="2.858cm" svg:height="1.296cm" draw:z-index="7"><draw:text-box><text:p text:style-name="P1"/></draw:text-box></draw:frame><text:span text:style-name="T1">病歷資料調閱授權書</text:span></text:p>
      <text:p text:style-name="P3"><draw:custom-shape text:anchor-type="char" draw:z-index="0" draw:style-name="gr1" draw:text-style-name="P16" svg:width="18.104cm" svg:height="26.729cm" svg:x="-1.9cm" svg:y="0.079cm"><text:p/><draw:enhanced-geometry svg:viewBox="0 0 21600 21600" draw:type="rectangle" draw:enhanced-path="M 0 0 L 21600 0 21600 21600 0 21600 0 0 Z N"/></draw:custom-shape></text:p>
      <text:p text:style-name="P4"><text:span text:style-name="T2">患者</text:span><text:span text:style-name="T11"> <text:s text:c="9"/></text:span><text:span text:style-name="T2">（身分證號</text:span><text:span text:style-name="T14">：</text:span><text:span text:style-name="T15"> <text:s text:c="12"/></text:span><text:span text:style-name="T14">，民國</text:span><text:span text:style-name="T15"> <text:s text:c="3"/></text:span><text:span text:style-name="T14">年</text:span><text:span text:style-name="T15"> <text:s text:c="3"/></text:span><text:span text:style-name="T14">月</text:span><text:span text:style-name="T15"> <text:s text:c="3"/></text:span><text:span text:style-name="T14">日生</text:span><text:span text:style-name="T2">）</text:span></text:p>
      <text:p text:style-name="P4"><text:span text:style-name="T2">茲因□工作關係</text:span><text:span text:style-name="T12"> <text:s/></text:span><text:span text:style-name="T2">□重病</text:span><text:span text:style-name="T12"> <text:s/></text:span><text:span text:style-name="T2">□路途遙遠</text:span><text:span text:style-name="T12"> <text:s/></text:span><text:span text:style-name="T2">□出國</text:span><text:span text:style-name="T12"> <text:s/></text:span><text:span text:style-name="T2">□死亡</text:span><text:span text:style-name="T12"> </text:span><text:span text:style-name="T2">□其他</text:span><text:span text:style-name="T6"> <text:s text:c="17"/></text:span></text:p>
      <text:p text:style-name="P4"><text:span text:style-name="T2">無法親自向貴院申請病歷資料，茲授權：</text:span><text:span text:style-name="T11"> <text:s text:c="9"/></text:span><text:span text:style-name="T2">保險公司向貴院申辦，以作為保險□投保商業保險□申請商業保險理賠□其他</text:span><text:span text:style-name="T12">:______________</text:span><text:span text:style-name="T2">參證之用。</text:span></text:p>
      <text:p text:style-name="P4"><text:span text:style-name="T2">授權調閱資料範圍：□門診</text:span><text:span text:style-name="T12"> </text:span><text:span text:style-name="T2">□急診</text:span><text:span text:style-name="T12"> </text:span><text:span text:style-name="T2">□住院</text:span></text:p>
      <text:p text:style-name="P4"><text:span text:style-name="T2">期間：</text:span><text:span text:style-name="T7">西元</text:span><text:span text:style-name="T6"> <text:s text:c="5"/></text:span><text:span text:style-name="T7">年</text:span><text:span text:style-name="T6"> <text:s text:c="5"/></text:span><text:span text:style-name="T7">月</text:span><text:span text:style-name="T6"> <text:s text:c="5"/></text:span><text:span text:style-name="T7">日至</text:span><text:span text:style-name="T6"> </text:span><text:span text:style-name="T7">西元</text:span><text:span text:style-name="T6"> <text:s text:c="5"/></text:span><text:span text:style-name="T7">年</text:span><text:span text:style-name="T6"> <text:s text:c="5"/></text:span><text:span text:style-name="T7">月</text:span><text:span text:style-name="T6"> <text:s text:c="5"/></text:span><text:span text:style-name="T7">日</text:span></text:p>
      <text:p text:style-name="P4"><text:span text:style-name="T2">查詢項目：</text:span><text:span text:style-name="T6"> <text:s text:c="58"/></text:span></text:p>
      <text:p text:style-name="P5"><text:s text:c="69"/></text:p>
      <text:p text:style-name="Standard"><text:span text:style-name="T2">備註</text:span><text:span text:style-name="T12">:</text:span></text:p>
      <text:list xml:id="list5642282030111931189" text:style-name="WW8Num2">
        <text:list-item>
          <text:p text:style-name="P6"><text:span text:style-name="T4">授權</text:span><text:span text:style-name="T2">有效期間</text:span><text:span text:style-name="T4">：本授權書書立日期起</text:span>3<text:span text:style-name="T4">個月。</text:span></text:p>
        </text:list-item>
        <text:list-item>
          <text:p text:style-name="P6"><text:span text:style-name="T9">立授權書人已知悉本授權書所授權查閱之病歷資料內容，可能含有人類免疫缺乏病毒</text:span><text:span text:style-name="T10"> </text:span><text:span text:style-name="T9">傳染病或其他法定傳染病等資料。被授權人應向立授權書人當面口頭詳細說明，讓立授權書人確定知悉其可能授權之範圍和風險，立授權書人亦可保有相關撤回之權利。</text:span></text:p>
        </text:list-item>
        <text:list-item>
          <text:p text:style-name="P6"><text:span text:style-name="T4">因本授權書內容或效力所生之爭議，應由被授權人負責，概予</text:span><text:span text:style-name="T12"> <text:s/></text:span><text:span text:style-name="T4">貴醫院無關，立授權書人或被查詢人不得向</text:span><text:span text:style-name="T12"> <text:s/></text:span><text:span text:style-name="T4">貴醫院為任何法律上之主張。</text:span></text:p>
        </text:list-item>
      </text:list>
      <text:p text:style-name="P4"><text:span text:style-name="T2">此</text:span><text:span text:style-name="T12"> </text:span><text:span text:style-name="T2">致</text:span><text:span text:style-name="T12"> <text:s/></text:span><text:span text:style-name="T2">屏東</text:span><text:span text:style-name="T2">榮民總醫院</text:span></text:p>
      <text:p text:style-name="P10"><draw:frame draw:style-name="fr2" draw:name="框架2" text:anchor-type="char" svg:x="13.831cm" svg:y="0.305cm" svg:width="2.057cm" svg:height="1.983cm" draw:z-index="3"><draw:text-box><text:p text:style-name="P9"><text:span text:style-name="T17"><text:s/></text:span><text:span text:style-name="T16">用印</text:span></text:p></draw:text-box></draw:frame></text:p>
      <text:p text:style-name="P4"><text:span text:style-name="T18">立</text:span><text:span text:style-name="T18">授權</text:span><text:span text:style-name="T18">書人：</text:span><text:span text:style-name="T2">（□配偶</text:span><text:span text:style-name="T12"> <text:s/></text:span><text:span text:style-name="T2">□法定代理人</text:span><text:span text:style-name="T12"> <text:s/></text:span><text:span text:style-name="T2">□繼承人）：</text:span><text:span text:style-name="T6"> <text:s text:c="18"/></text:span></text:p>
      <text:p text:style-name="P4"><text:span text:style-name="T2">身分證號：</text:span><text:span text:style-name="T6"> <text:s text:c="20"/></text:span><text:span text:style-name="T12"><text:s/></text:span><text:span text:style-name="T2">聯絡電話：</text:span><text:span text:style-name="T6"> <text:s text:c="26"/></text:span></text:p>
      <text:p text:style-name="P4"><draw:frame draw:style-name="fr2" draw:name="框架3" text:anchor-type="char" svg:x="14.011cm" svg:y="0.146cm" svg:width="2.036cm" svg:height="2.147cm" draw:z-index="4"><draw:text-box><text:p text:style-name="P9"><text:span text:style-name="T17"><text:s/></text:span><text:span text:style-name="T16">用印</text:span></text:p></draw:text-box></draw:frame><text:span text:style-name="T2">地</text:span><text:span text:style-name="T12"> <text:s text:c="3"/></text:span><text:span text:style-name="T2">址：</text:span><text:span text:style-name="T6"> <text:s text:c="55"/></text:span></text:p>
      <text:p text:style-name="P4"><text:span text:style-name="T18">被授權</text:span><text:span text:style-name="T2">機構：</text:span><text:span text:style-name="T6"> <text:s text:c="53"/></text:span><text:span text:style-name="T12"><text:s text:c="2"/></text:span></text:p>
      <text:p text:style-name="P4"><text:span text:style-name="T2">地</text:span><text:span text:style-name="T12"> <text:s text:c="2"/></text:span><text:span text:style-name="T2">址：</text:span><text:span text:style-name="T6"> <text:s text:c="31"/></text:span><text:span text:style-name="T2">聯絡電話：</text:span><text:span text:style-name="T6"> <text:s text:c="18"/></text:span></text:p>
      <text:p text:style-name="P11"><draw:custom-shape text:anchor-type="char" draw:z-index="2" draw:style-name="gr3" draw:text-style-name="P16" svg:width="8.679cm" svg:height="4.463cm" svg:x="7.197cm" svg:y="0.529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6" svg:width="8.785cm" svg:height="4.463cm" svg:x="-1.588cm" svg:y="0.529cm"><text:p/><draw:enhanced-geometry svg:viewBox="0 0 21600 21600" draw:type="rectangle" draw:enhanced-path="M 0 0 L 21600 0 21600 21600 0 21600 0 0 Z N"/></draw:custom-shape></text:p>
      <text:p text:style-name="P12"><draw:frame draw:style-name="fr3" draw:name="框架4" text:anchor-type="char" svg:x="-0.33cm" svg:y="0.517cm" svg:width="6.057cm" svg:height="2.588cm" draw:z-index="6"><draw:text-box><text:p text:style-name="P2"><text:span text:style-name="T2">委託人證件影本黏貼處</text:span></text:p></draw:text-box></draw:frame><draw:frame draw:style-name="fr3" draw:name="框架5" text:anchor-type="char" svg:x="8.56cm" svg:y="0.342cm" svg:width="6.057cm" svg:height="2.26cm" draw:z-index="5"><draw:text-box><text:p text:style-name="P8">受託機構官戳</text:p></draw:text-box></draw:frame></text:p>
      <text:p text:style-name="P13"/>
      <text:p text:style-name="P13"/>
      <text:p text:style-name="P13"/>
      <text:p text:style-name="P13"/>
      <text:p text:style-name="P13"/>
      <text:p text:style-name="P7"/>
      <text:p text:style-name="P15"><text:span text:style-name="T2">西元</text:span><text:span text:style-name="T12"> <text:s text:c="7"/></text:span><text:span text:style-name="T2">年</text:span><text:span text:style-name="T12"> <text:s text:c="7"/></text:span><text:span text:style-name="T2">月</text:span><text:span text:style-name="T12"> <text:s text:c="7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3.17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        94</dc:title>
    <meta:initial-creator>opd</meta:initial-creator>
    <meta:creation-date>2022-04-06T10:41:00</meta:creation-date>
    <dc:creator>電腦教室 02</dc:creator>
    <dc:date>2022-09-12T15:09:00</dc:date>
    <meta:print-date>2022-08-30T14:03:00</meta:print-date>
    <meta:editing-cycles>5</meta:editing-cycles>
    <meta:editing-duration>PT1M</meta:editing-duration>
    <meta:document-statistic meta:table-count="0" meta:image-count="0" meta:object-count="0" meta:page-count="1" meta:paragraph-count="23" meta:word-count="423" meta:character-count="955" meta:non-whitespace-character-count="440"/>
    <meta:generator>NDC_ODF_Application_Tools/1.0.2$Windows_X86_64 LibreOffice_project/e7b18eac6983b57cd36244d0d7751dceefe72182</meta:generator>
  </office:meta>
</office:document-meta>
</file>